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499_испр</text:p>
          </table:table-cell>
          <table:table-cell table:number-columns-repeated="4" table:style-name="ce10"/>
          <table:table-cell office:value-type="string" table:style-name="ce12">
            <text:p>2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5:011201:874</text:p>
          </table:table-cell>
          <table:covered-table-cell/>
          <table:table-cell office:value-type="float" office:value="106049095.75" table:style-name="ce20">
            <text:p>106049095,7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65:011909:28</text:p>
          </table:table-cell>
          <table:covered-table-cell/>
          <table:table-cell office:value-type="float" office:value="3106821.6" table:style-name="ce22">
            <text:p>3106821,6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7">
            <text:p>1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D44F94F098F269269AD0EF51884AE27292046B796ECFB796F6455808A92B617C58415F1D2D788ACCFE08A8A6465E4AC84F32E035EA38DA91F974B1CCDD8D1C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ерман Ксения Вячеславовна</meta:initial-creator>
    <dc:creator>Герман Ксения Вячеславовна</dc:creator>
    <meta:creation-date>2024-04-23T07:17:08Z</meta:creation-date>
    <dc:date>2024-04-23T07:17:08Z</dc:date>
  </office:meta>
</office:document-meta>
</file>